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bullet>
      <text:list-level-style-bullet text:level="2" text:bullet-char="•">
        <style:list-level-properties text:space-before="0.6597in" text:min-label-width="0.2506in" text:list-level-position-and-space-mode="label-alignment">
          <style:list-level-label-alignment text:label-followed-by="listtab" fo:margin-left="0.9104in" fo:text-indent="-0.2506in"/>
        </style:list-level-properties>
      </text:list-level-style-bullet>
      <text:list-level-style-bullet text:level="3" text:bullet-char="•">
        <style:list-level-properties text:space-before="1.3187in" text:min-label-width="0.2506in" text:list-level-position-and-space-mode="label-alignment">
          <style:list-level-label-alignment text:label-followed-by="listtab" fo:margin-left="1.5694in" fo:text-indent="-0.2506in"/>
        </style:list-level-properties>
      </text:list-level-style-bullet>
      <text:list-level-style-bullet text:level="4" text:bullet-char="•">
        <style:list-level-properties text:space-before="1.977in" text:min-label-width="0.2506in" text:list-level-position-and-space-mode="label-alignment">
          <style:list-level-label-alignment text:label-followed-by="listtab" fo:margin-left="2.2277in" fo:text-indent="-0.2506in"/>
        </style:list-level-properties>
      </text:list-level-style-bullet>
      <text:list-level-style-bullet text:level="5" text:bullet-char="•">
        <style:list-level-properties text:space-before="2.6361in" text:min-label-width="0.2506in" text:list-level-position-and-space-mode="label-alignment">
          <style:list-level-label-alignment text:label-followed-by="listtab" fo:margin-left="2.8868in" fo:text-indent="-0.2506in"/>
        </style:list-level-properties>
      </text:list-level-style-bullet>
      <text:list-level-style-bullet text:level="6" text:bullet-char="•">
        <style:list-level-properties text:space-before="3.2951in" text:min-label-width="0.2506in" text:list-level-position-and-space-mode="label-alignment">
          <style:list-level-label-alignment text:label-followed-by="listtab" fo:margin-left="3.5458in" fo:text-indent="-0.2506in"/>
        </style:list-level-properties>
      </text:list-level-style-bullet>
      <text:list-level-style-bullet text:level="7" text:bullet-char="•">
        <style:list-level-properties text:space-before="3.9534in" text:min-label-width="0.2506in" text:list-level-position-and-space-mode="label-alignment">
          <style:list-level-label-alignment text:label-followed-by="listtab" fo:margin-left="4.2041in" fo:text-indent="-0.2506in"/>
        </style:list-level-properties>
      </text:list-level-style-bullet>
      <text:list-level-style-bullet text:level="8" text:bullet-char="•">
        <style:list-level-properties text:space-before="4.6125in" text:min-label-width="0.2506in" text:list-level-position-and-space-mode="label-alignment">
          <style:list-level-label-alignment text:label-followed-by="listtab" fo:margin-left="4.8631in" fo:text-indent="-0.2506in"/>
        </style:list-level-properties>
      </text:list-level-style-bullet>
      <text:list-level-style-bullet text:level="9" text:bullet-char="•">
        <style:list-level-properties text:space-before="5.2715in" text:min-label-width="0.2506in" text:list-level-position-and-space-mode="label-alignment">
          <style:list-level-label-alignment text:label-followed-by="listtab" fo:margin-left="5.5222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8486in" text:min-label-width="0.25in" text:list-level-position-and-space-mode="label-alignment">
          <style:list-level-label-alignment text:label-followed-by="listtab" fo:margin-left="6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3486in" text:min-label-width="0.25in" text:list-level-position-and-space-mode="label-alignment">
          <style:list-level-label-alignment text:label-followed-by="listtab" fo:margin-left="6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8486in" text:min-label-width="0.25in" text:list-level-position-and-space-mode="label-alignment">
          <style:list-level-label-alignment text:label-followed-by="listtab" fo:margin-left="7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3486in" text:min-label-width="0.25in" text:list-level-position-and-space-mode="label-alignment">
          <style:list-level-label-alignment text:label-followed-by="listtab" fo:margin-left="7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256in"/>
    </style:style>
    <style:style style:name="Table1" style:family="table" style:master-page-name="MPF0">
      <style:table-properties style:width="6.7256in" fo:margin-left="0in" table:align="left"/>
    </style:style>
    <style:style style:name="TableRow3" style:family="table-row">
      <style:table-row-properties style:min-row-height="1.1472in"/>
    </style:style>
    <style:style style:name="TableCell4" style:family="table-cell">
      <style:table-cell-properties fo:border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" style:parent-style-name="Normale" style:family="paragraph">
      <style:paragraph-properties fo:break-before="page" fo:text-align="center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00"/>
    </style:style>
    <style:style style:name="P22" style:parent-style-name="Normale" style:family="paragraph">
      <style:paragraph-properties fo:text-align="end" fo:margin-bottom="0.0138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.0277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.0833in" fo:line-height="100%" fo:margin-left="0.2479in" fo:text-indent="-0.2479in" fo:background-color="#D9D9D9">
        <style:tab-stops/>
        <style:background-fill draw:fill="solid" draw:fill-color="#D9D9D9"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e" style:family="paragraph">
      <style:paragraph-properties fo:text-align="justify" fo:margin-bottom="0.0277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.0277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.0277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margin-bottom="0.0277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margin-bottom="0.0277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.0277in" fo:line-height="150%">
        <style:tab-stops>
          <style:tab-stop style:type="center" style:position="4.4118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32" style:parent-style-name="Rimandonotaapièdipagina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.0277in" fo:line-height="150%"/>
      <style:text-properties style:font-name="Times New Roman" style:font-name-asian="Arial" style:font-name-complex="Times New Roman" fo:font-style="italic" style:font-style-asian="italic" fo:color="#000000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.0277in" fo:line-height="150%"/>
    </style:style>
    <style:style style:name="T38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.0277in" fo:line-height="150%"/>
    </style:style>
    <style:style style:name="T42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5" style:parent-style-name="Normale" style:family="paragraph">
      <style:paragraph-properties fo:text-align="justify" fo:margin-bottom="0.0277in" fo:line-height="150%"/>
      <style:text-properties style:font-name="Times New Roman" style:font-name-asian="Arial" style:font-name-complex="Times New Roman" fo:color="#000000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text-align="justify" fo:margin-bottom="0.0833in" fo:line-height="100%" fo:margin-left="0.2479in" fo:text-indent="-0.2479in" fo:background-color="#D9D9D9">
        <style:tab-stops/>
        <style:background-fill draw:fill="solid" draw:fill-color="#D9D9D9"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7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e" style:family="paragraph">
      <style:paragraph-properties fo:text-align="justify" fo:margin-bottom="0.0277in" fo:line-height="150%"/>
    </style:style>
    <style:style style:name="T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57" style:parent-style-name="Normale" style:family="paragraph">
      <style:paragraph-properties fo:text-align="justify" fo:margin-bottom="0.0833in" fo:line-height="100%" fo:background-color="#D9D9D9">
        <style:background-fill draw:fill="solid" draw:fill-color="#D9D9D9"/>
      </style:paragraph-properties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59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Normale" style:family="paragraph">
      <style:paragraph-properties fo:text-align="justify" fo:margin-bottom="0.0277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Normale" style:family="paragraph">
      <style:paragraph-properties fo:text-align="justify" fo:margin-bottom="0.0833in" fo:line-height="100%" fo:background-color="#D9D9D9">
        <style:background-fill draw:fill="solid" draw:fill-color="#D9D9D9"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66" style:parent-style-name="Normale" style:family="paragraph">
      <style:paragraph-properties fo:text-align="justify" fo:margin-top="0.0833in" fo:margin-bottom="0in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Rimandonotaapièdipagin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e" style:family="paragraph">
      <style:paragraph-properties fo:text-align="justify" fo:margin-top="0.0833in" fo:margin-bottom="0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4" style:parent-style-name="Rimandonotaapièdipagin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ale" style:family="paragraph">
      <style:paragraph-properties fo:text-align="justify" fo:margin-top="0.0833in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Normale" style:family="paragraph">
      <style:paragraph-properties fo:text-align="justify" fo:margin-top="0.0833in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bottom="0in" fo:line-height="100%" fo:margin-right="0.089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Paragrafoelenco" style:family="paragraph">
      <style:paragraph-properties fo:text-align="justify" fo:margin-top="0.0833in" fo:margin-bottom="0in"/>
    </style:style>
    <style:style style:name="T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Normale" style:family="paragraph">
      <style:paragraph-properties fo:text-align="justify" fo:margin-top="0.0833in" fo:margin-bottom="0in"/>
    </style:style>
    <style:style style:name="T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ale" style:family="paragraph">
      <style:paragraph-properties fo:text-align="justify" fo:margin-top="0.0833in" fo:margin-bottom="0in"/>
    </style:style>
    <style:style style:name="T9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Normale" style:family="paragraph">
      <style:paragraph-properties fo:text-align="justify" fo:margin-top="0.0833in" fo:margin-bottom="0in"/>
    </style:style>
    <style:style style:name="T9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Normale" style:family="paragraph">
      <style:paragraph-properties fo:text-align="justify" fo:margin-top="0.0833in" fo:margin-bottom="0in"/>
    </style:style>
    <style:style style:name="T10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e" style:family="paragraph">
      <style:paragraph-properties fo:text-align="justify" fo:margin-top="0.0833in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olumn107" style:family="table-column">
      <style:table-column-properties style:column-width="0.8875in" style:use-optimal-column-width="false"/>
    </style:style>
    <style:style style:name="TableColumn108" style:family="table-column">
      <style:table-column-properties style:column-width="0.8881in" style:use-optimal-column-width="false"/>
    </style:style>
    <style:style style:name="TableColumn109" style:family="table-column">
      <style:table-column-properties style:column-width="1.0756in" style:use-optimal-column-width="false"/>
    </style:style>
    <style:style style:name="TableColumn110" style:family="table-column">
      <style:table-column-properties style:column-width="1.1013in" style:use-optimal-column-width="false"/>
    </style:style>
    <style:style style:name="TableColumn111" style:family="table-column">
      <style:table-column-properties style:column-width="0.8847in" style:use-optimal-column-width="false"/>
    </style:style>
    <style:style style:name="TableColumn112" style:family="table-column">
      <style:table-column-properties style:column-width="0.9979in" style:use-optimal-column-width="false"/>
    </style:style>
    <style:style style:name="TableColumn113" style:family="table-column">
      <style:table-column-properties style:column-width="0.9583in" style:use-optimal-column-width="false"/>
    </style:style>
    <style:style style:name="Table106" style:family="table">
      <style:table-properties style:width="6.793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23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26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833in" fo:margin-bottom="0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6" style:parent-style-name="Normale" style:family="paragraph">
      <style:paragraph-properties fo:text-align="justify" fo:margin-top="0.0833in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7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text-align="justify" fo:margin-bottom="0.0833in" fo:line-height="100%" fo:background-color="#D9D9D9">
        <style:background-fill draw:fill="solid" draw:fill-color="#D9D9D9"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text-align="justify" fo:margin-top="0.0833in" fo:margin-bottom="0in"/>
    </style:style>
    <style:style style:name="T180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ormale" style:family="paragraph">
      <style:paragraph-properties fo:text-align="center" fo:margin-top="0.3333in" fo:margin-bottom="0.1666in" fo:line-height="150%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top="0.0833in"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Normale" style:family="paragraph">
      <style:paragraph-properties fo:text-align="justify" fo:margin-bottom="0.0833in" fo:margin-left="0.25in" fo:text-indent="-0.25in">
        <style:tab-stops>
          <style:tab-stop style:type="left" style:position="0.4395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Normale" style:family="paragraph">
      <style:paragraph-properties fo:text-align="justify" fo:margin-bottom="0.0833in" fo:margin-left="0.25in" fo:text-indent="-0.25in">
        <style:tab-stops>
          <style:tab-stop style:type="left" style:position="0.4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Normale" style:family="paragraph">
      <style:paragraph-properties fo:text-align="justify" fo:margin-bottom="0.0833in" fo:margin-left="0.25in" fo:text-indent="-0.25in">
        <style:tab-stops>
          <style:tab-stop style:type="left" style:position="0.4395in"/>
        </style:tab-stops>
      </style:paragraph-properties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 fo:margin-top="0.0833in" fo:margin-bottom="0.0833in" fo:margin-left="0.2951in" fo:text-indent="-0.2951in">
        <style:tab-stops>
          <style:tab-stop style:type="left" style:position="0.0006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style:text-autospace="none" style:contextual-spacing="true" fo:text-align="justify" fo:margin-top="0.0833in" fo:margin-bottom="0in" fo:margin-left="0.25in" fo:text-indent="-0.2951in">
        <style:tab-stops>
          <style:tab-stop style:type="left" style:position="0.0458in"/>
        </style:tab-stops>
      </style:paragraph-properties>
    </style:style>
    <style:style style:name="T19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style:contextual-spacing="true" fo:margin-bottom="0in" fo:margin-left="0.25in">
        <style:tab-stops>
          <style:tab-stop style:type="left" style:position="-0.1513in"/>
        </style:tab-stops>
      </style:paragraph-properties>
      <style:text-properties style:font-name="Times New Roman" style:font-name-asian="TimesNewRomanPSMT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200" style:parent-style-name="Normale" style:family="paragraph">
      <style:paragraph-properties style:contextual-spacing="true" fo:margin-bottom="0in" fo:margin-left="0.25in">
        <style:tab-stops>
          <style:tab-stop style:type="left" style:position="-0.1513in"/>
        </style:tab-stops>
      </style:paragraph-properties>
      <style:text-properties style:font-name="Times New Roman" style:font-name-asian="TimesNewRomanPSMT" style:font-name-complex="Times New Roman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P201" style:parent-style-name="Normale" style:family="paragraph">
      <style:paragraph-properties fo:text-align="justify" fo:margin-bottom="0.0833in" fo:line-height="100%" fo:text-indent="-0.1909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02" style:parent-style-name="Normale" style:family="paragraph">
      <style:paragraph-properties fo:text-align="justify" fo:margin-bottom="0.0833in" fo:line-height="100%" fo:text-indent="-0.1909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03" style:parent-style-name="Normale" style:family="paragraph">
      <style:paragraph-properties fo:text-align="justify" fo:margin-bottom="0.0833in" fo:line-height="100%" fo:text-indent="-0.1909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04" style:parent-style-name="Normale" style:family="paragraph">
      <style:paragraph-properties fo:text-align="justify" fo:margin-top="0.0833in" fo:margin-bottom="0in" fo:line-height="100%" fo:margin-left="0.25in">
        <style:tab-stops/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style:font-name-asian="Arial" style:font-name-complex="Times New Roman" style:font-weight-complex="bold" style:font-style-complex="italic" fo:color="#000000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style:text-autospace="none" fo:text-align="justify" fo:margin-top="0.0833in" fo:margin-bottom="0.0833in" fo:line-height="104%" fo:margin-left="0.4923in" fo:text-indent="-0.1972in">
        <style:tab-stops/>
      </style:paragraph-properties>
      <style:text-properties style:font-name="Times New Roman" style:font-name-asian="Arial" style:font-name-complex="Times New Roman" style:font-weight-complex="bold" fo:font-style="italic" style:font-style-asian="italic" fo:color="#000000" fo:font-size="10pt" style:font-size-asian="10pt" style:font-size-complex="10pt" style:language-asian="it" style:country-asian="IT"/>
    </style:style>
    <style:style style:name="P208" style:parent-style-name="Normale" style:family="paragraph">
      <style:paragraph-properties style:text-autospace="none" fo:text-align="justify" fo:margin-bottom="0.0833in" fo:line-height="104%" fo:margin-left="0.7875in" fo:text-indent="-0.2951in">
        <style:tab-stops>
          <style:tab-stop style:type="left" style:position="0in"/>
          <style:tab-stop style:type="left" style:position="3.0611in"/>
        </style:tab-stops>
      </style:paragraph-properties>
    </style:style>
    <style:style style:name="T209" style:parent-style-name="Car.predefinitoparagrafo" style:family="text">
      <style:text-properties style:font-name="Times New Roman" style:font-name-asian="Arial" style:font-name-complex="Times New Roman" style:font-weight-complex="bold" style:font-style-complex="italic" fo:color="#000000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Arial" style:font-name-complex="Times New Roman" style:font-weight-complex="bold" style:font-style-complex="italic" fo:color="#000000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style:text-autospace="none" fo:text-align="justify" fo:margin-bottom="0.1666in" fo:line-height="104%" fo:margin-left="0.7875in" fo:text-indent="-0.2951in">
        <style:tab-stops>
          <style:tab-stop style:type="left" style:position="0in"/>
          <style:tab-stop style:type="left" style:position="3.0611in"/>
        </style:tab-stops>
      </style:paragraph-properties>
    </style:style>
    <style:style style:name="T213" style:parent-style-name="Car.predefinitoparagrafo" style:family="text">
      <style:text-properties style:font-name="Times New Roman" style:font-name-asian="Arial" style:font-name-complex="Times New Roman" style:font-weight-complex="bold" style:font-style-complex="italic" fo:color="#000000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Times New Roman" style:font-name-asian="Arial" style:font-name-complex="Times New Roman" style:font-weight-complex="bold" style:font-style-complex="italic" fo:color="#000000" fo:font-size="12pt" style:font-size-asian="12pt" style:font-size-complex="12pt" style:language-asian="it" style:country-asian="IT"/>
    </style:style>
    <style:style style:name="TableColumn217" style:family="table-column">
      <style:table-column-properties style:column-width="1.3576in"/>
    </style:style>
    <style:style style:name="TableColumn218" style:family="table-column">
      <style:table-column-properties style:column-width="1.3576in"/>
    </style:style>
    <style:style style:name="TableColumn219" style:family="table-column">
      <style:table-column-properties style:column-width="1.3583in"/>
    </style:style>
    <style:style style:name="TableColumn220" style:family="table-column">
      <style:table-column-properties style:column-width="1.3583in"/>
    </style:style>
    <style:style style:name="Table216" style:family="table">
      <style:table-properties style:width="5.4319in" fo:margin-left="0.827in" table:align="left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style:language-asian="it" style:country-asian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style:language-asian="it" style:country-asian="I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imes New Roman" style:font-weight-complex="bold" style:font-style-complex="italic" fo:color="#000000" fo:font-size="10pt" style:font-size-asian="10pt" style:font-size-complex="10pt" fo:background-color="#FFFF00" style:language-asian="it" style:country-asian="IT"/>
    </style:style>
    <style:style style:name="P275" style:parent-style-name="Normale" style:family="paragraph">
      <style:paragraph-properties style:text-autospace="none" fo:text-align="justify" fo:margin-top="0.0833in" fo:margin-bottom="0.0833in" fo:margin-left="0.2951in">
        <style:tab-stops>
          <style:tab-stop style:type="left" style:position="0.000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Paragrafoelenco" style:family="paragraph">
      <style:paragraph-properties fo:text-align="justify" fo:margin-top="0.1666in" fo:margin-bottom="0.0833in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77" style:parent-style-name="Paragrafoelenco" style:family="paragraph">
      <style:paragraph-properties fo:text-align="justify" fo:margin-top="0.1666in" fo:margin-bottom="0.0833in"/>
    </style:style>
    <style:style style:name="T278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79" style:parent-style-name="Rimandonotaapièdipagina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80" style:parent-style-name="Testonotaapièdipagina" style:family="paragraph">
      <style:paragraph-properties fo:text-align="justify"/>
    </style:style>
    <style:style style:name="T281" style:parent-style-name="Car.predefinitoparagrafo" style:family="text">
      <style:text-properties style:font-name="Times New Roman" style:font-name-complex="Times New Roman"/>
    </style:style>
    <style:style style:name="T28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83" style:parent-style-name="Car.predefinitoparagrafo" style:family="text">
      <style:text-properties style:font-name="Times New Roman" style:font-name-complex="Times New Roman"/>
    </style:style>
    <style:style style:name="T284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85" style:parent-style-name="Normale" style:family="paragraph">
      <style:paragraph-properties style:text-autospace="none" fo:text-align="justify" fo:margin-bottom="0.0833in" fo:line-height="104%" fo:margin-left="0.6895in" fo:text-indent="-0.1972in">
        <style:tab-stops>
          <style:tab-stop style:type="left" style:position="0in"/>
          <style:tab-stop style:type="left" style:position="3.159in"/>
        </style:tab-stops>
      </style:paragraph-properties>
    </style:style>
    <style:style style:name="T286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87" style:parent-style-name="Rimandonotaapièdipagina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88" style:parent-style-name="Testonotaapièdipagina" style:family="paragraph">
      <style:paragraph-properties fo:text-align="justify"/>
    </style:style>
    <style:style style:name="T289" style:parent-style-name="Car.predefinitoparagrafo" style:family="text">
      <style:text-properties style:font-name="Times New Roman" style:font-name-complex="Times New Roman"/>
    </style:style>
    <style:style style:name="T290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91" style:parent-style-name="Rimandonotaapièdipagina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292" style:parent-style-name="Testonotaapièdipagina" style:family="paragraph">
      <style:paragraph-properties fo:text-align="justify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95" style:parent-style-name="Rimandonotaapièdipagin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Testonotaapièdipagina" style:family="paragraph">
      <style:paragraph-properties fo:text-align="justify" fo:margin-bottom="0.0416i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ollegamentoipertestuale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0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01" style:parent-style-name="Paragrafoelenco" style:family="paragraph">
      <style:paragraph-properties fo:text-align="justify" fo:margin-top="0.1666in" fo:margin-bottom="0.0833in" fo:margin-left="0.6895in" fo:text-indent="-0.1895in">
        <style:tab-stops/>
      </style:paragraph-properties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302" style:parent-style-name="Normale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3" style:parent-style-name="Normale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4" style:parent-style-name="Normale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5" style:parent-style-name="Normale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30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07" style:parent-style-name="Rimandonotaapièdipagina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08" style:parent-style-name="Testonotaapièdipagina" style:family="paragraph">
      <style:paragraph-properties fo:text-align="justify"/>
    </style:style>
    <style:style style:name="T309" style:parent-style-name="Car.predefinitoparagrafo" style:family="text">
      <style:text-properties style:font-name="Times New Roman" style:font-name-complex="Times New Roman"/>
    </style:style>
    <style:style style:name="T31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11" style:parent-style-name="Car.predefinitoparagrafo" style:family="text">
      <style:text-properties style:font-name="Times New Roman" style:font-name-complex="Times New Roman"/>
    </style:style>
    <style:style style:name="T31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13" style:parent-style-name="Normale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</style:style>
    <style:style style:name="T3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" style:parent-style-name="Normale" style:family="paragraph">
      <style:paragraph-properties fo:text-align="justify" fo:margin-top="0.0833in" fo:margin-bottom="0.0833in" fo:line-height="100%" fo:margin-left="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7" style:parent-style-name="Normale" style:family="paragraph">
      <style:paragraph-properties fo:text-align="center" fo:margin-top="0.3333in" fo:margin-bottom="0.1666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8" style:parent-style-name="Normale" style:family="paragraph">
      <style:paragraph-properties fo:text-align="justify" fo:margin-top="0.0833in" fo:margin-bottom="0.0833in" fo:margin-left="0.1972in" fo:text-indent="-0.0986in">
        <style:tab-stops>
          <style:tab-stop style:type="left" style:position="0.3937in"/>
        </style:tab-stops>
      </style:paragraph-properties>
    </style:style>
    <style:style style:name="T319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23" style:parent-style-name="Normale" style:family="paragraph">
      <style:paragraph-properties fo:text-align="justify" fo:margin-top="0.0833in" fo:margin-bottom="0.0833in" fo:margin-left="0.1972in" fo:text-indent="-0.098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Normale" style:family="paragraph">
      <style:paragraph-properties fo:text-align="justify" fo:margin-bottom="0.0833in" fo:text-indent="-0.1909in">
        <style:tab-stops>
          <style:tab-stop style:type="left" style:position="-0.7756in"/>
        </style:tab-stops>
      </style:paragraph-properties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Normale" style:family="paragraph">
      <style:paragraph-properties fo:text-align="justify" fo:margin-bottom="0.0833in" fo:text-indent="-0.1909in">
        <style:tab-stops>
          <style:tab-stop style:type="left" style:position="-0.7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Testonotaapièdipagina" style:family="paragraph">
      <style:paragraph-properties fo:text-align="justify" fo:margin-bottom="0.0833in" fo:line-height="115%" fo:margin-left="0.2958in" fo:text-indent="-0.1972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0" style:parent-style-name="Testonotaapièdipagina" style:family="paragraph">
      <style:paragraph-properties fo:text-align="justify" fo:margin-bottom="0.0833in" fo:line-height="115%" fo:margin-left="0.7875in" fo:text-indent="-0.2951in">
        <style:tab-stops>
          <style:tab-stop style:type="left" style:position="0in"/>
          <style:tab-stop style:type="left" style:position="3.061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1" style:parent-style-name="Testonotaapièdipagina" style:family="paragraph">
      <style:paragraph-properties fo:text-align="justify" fo:margin-bottom="0.0833in" fo:line-height="115%" fo:margin-left="0.7875in" fo:text-indent="-0.2951in">
        <style:tab-stops>
          <style:tab-stop style:type="left" style:position="0in"/>
          <style:tab-stop style:type="left" style:position="3.0611in"/>
        </style:tab-stops>
      </style:paragraph-properties>
    </style:style>
    <style:style style:name="T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letter-spacing="-0.0013in" style:text-position="-12.5% 100%" fo:font-size="12pt" style:font-size-asian="12pt" style:font-size-complex="12pt"/>
    </style:style>
    <style:style style:name="P334" style:parent-style-name="Testonotaapièdipagina" style:family="paragraph">
      <style:paragraph-properties fo:text-align="justify" fo:margin-bottom="0.0833in" fo:line-height="115%" fo:margin-left="0.7875in" fo:text-indent="-0.2951in">
        <style:tab-stops>
          <style:tab-stop style:type="left" style:position="0in"/>
          <style:tab-stop style:type="left" style:position="3.0611in"/>
        </style:tab-stops>
      </style:paragraph-properties>
    </style:style>
    <style:style style:name="T335" style:parent-style-name="Car.predefinitoparagrafo" style:family="text">
      <style:text-properties style:font-name="Times New Roman" style:font-name-complex="Times New Roman" fo:letter-spacing="-0.0027in" style:text-position="4.1% 100%" fo:font-size="12pt" style:font-size-asian="12pt" style:font-size-complex="12pt"/>
    </style:style>
    <style:style style:name="P336" style:parent-style-name="Testonotaapièdipagina" style:family="paragraph">
      <style:paragraph-properties fo:text-align="justify" fo:margin-bottom="0.0833in" fo:line-height="115%" fo:margin-left="0.2958in" fo:text-indent="-0.1972in">
        <style:tab-stops>
          <style:tab-stop style:type="left" style:position="0.2951in"/>
        </style:tab-stops>
      </style:paragraph-properties>
    </style:style>
    <style:style style:name="T33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39" style:parent-style-name="Normale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40" style:parent-style-name="Normale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Normale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4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45" style:parent-style-name="Normale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4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47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49" style:parent-style-name="Normale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50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351" style:parent-style-name="Collegamentoipertestual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5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55" style:parent-style-name="Normale" style:family="paragraph">
      <style:paragraph-properties fo:text-align="justify" fo:margin-bottom="0.0833in" fo:line-height="100%" fo:background-color="#D9D9D9">
        <style:background-fill draw:fill="solid" draw:fill-color="#D9D9D9"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356" style:parent-style-name="Normale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Normale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58" style:parent-style-name="Normale" style:family="paragraph">
      <style:paragraph-properties fo:text-align="center" fo:margin-top="0.1666in" fo:margin-bottom="0.0277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Normale" style:family="paragraph">
      <style:paragraph-properties fo:text-align="center" fo:margin-top="0.1666in" fo:margin-bottom="0.0277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Normale" style:family="paragraph">
      <style:paragraph-properties style:contextual-spacing="true" fo:margin-bottom="0in" fo:margin-left="0.25in">
        <style:tab-stops>
          <style:tab-stop style:type="left" style:position="-0.1513in"/>
        </style:tab-stops>
      </style:paragraph-properties>
      <style:text-properties style:font-name="Times New Roman" style:font-name-asian="TimesNewRomanPSMT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361" style:parent-style-name="Normale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62" style:parent-style-name="Normale" style:family="paragraph">
      <style:paragraph-properties fo:text-align="justify" fo:margin-bottom="0.0833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63" style:parent-style-name="Normale" style:family="paragraph">
      <style:paragraph-properties fo:text-align="justify" fo:margin-bottom="0.0833in" fo:line-height="100%" fo:text-indent="-0.1909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64" style:parent-style-name="Normale" style:family="paragraph">
      <style:paragraph-properties fo:text-align="justify" fo:margin-bottom="0.0833in" fo:line-height="100%" fo:text-indent="-0.1909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65" style:parent-style-name="Normale" style:family="paragraph">
      <style:paragraph-properties fo:text-align="justify" fo:margin-bottom="0.0833in" fo:line-height="100%" fo:text-indent="-0.1909in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366" style:parent-style-name="Normale" style:family="paragraph">
      <style:paragraph-properties fo:text-align="center" fo:margin-top="0.1666in" fo:margin-bottom="0.0277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Normale" style:family="paragraph">
      <style:paragraph-properties fo:text-align="justify" fo:margin-top="0.1666in" fo:margin-bottom="0.0277in" fo:line-height="100%"/>
    </style:style>
    <style:style style:name="T36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69" style:parent-style-name="Rimandonotaapièdipagin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70" style:parent-style-name="Testonotaapièdipagina" style:family="paragraph">
      <style:paragraph-properties fo:text-align="justify"/>
    </style:style>
    <style:style style:name="T371" style:parent-style-name="Car.predefinitoparagrafo" style:family="text">
      <style:text-properties style:font-name="Times New Roman" style:font-name-complex="Times New Roman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3" style:parent-style-name="Car.predefinitoparagrafo" style:family="text">
      <style:text-properties style:font-name="Times New Roman" style:font-name-complex="Times New Roman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5" style:parent-style-name="Car.predefinitoparagrafo" style:family="text">
      <style:text-properties fo:font-weight="bold" style:font-weight-asian="bold" style:font-weight-complex="bold"/>
    </style:style>
    <style:style style:name="T37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7" style:parent-style-name="Car.predefinitoparagrafo" style:family="text">
      <style:text-properties style:font-name="Times New Roman" style:font-name-complex="Times New Roman"/>
    </style:style>
    <style:style style:name="T37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79" style:parent-style-name="Normale" style:family="paragraph">
      <style:paragraph-properties fo:text-align="justify" fo:margin-top="0.1666in" fo:margin-bottom="0.0277in" fo:line-height="100%"/>
    </style:style>
    <style:style style:name="T38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8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38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8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4" style:parent-style-name="Normale" style:family="paragraph">
      <style:paragraph-properties fo:text-align="justify" fo:margin-top="0.1666in" fo:margin-bottom="0.0277in" fo:line-height="100%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8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38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8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Normale" style:family="paragraph">
      <style:paragraph-properties fo:text-align="justify" fo:margin-top="0.1666in" fo:margin-bottom="0.0277in" fo:line-height="100%"/>
    </style:style>
    <style:style style:name="T39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9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39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9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4" style:parent-style-name="Normale" style:family="paragraph">
      <style:paragraph-properties fo:text-align="justify" fo:margin-top="0.1666in" fo:margin-bottom="0.0277in" fo:line-height="100%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9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9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9" style:parent-style-name="Normale" style:family="paragraph">
      <style:paragraph-properties fo:text-align="justify" fo:margin-top="0.1666in" fo:margin-bottom="0.0277in" fo:line-height="100%"/>
    </style:style>
    <style:style style:name="T40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0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40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0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06" style:parent-style-name="Normale" style:family="paragraph">
      <style:paragraph-properties fo:text-align="justify" fo:margin-bottom="0.0833in" fo:line-height="100%" fo:background-color="#D9D9D9">
        <style:background-fill draw:fill="solid" draw:fill-color="#D9D9D9"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it" style:country-asian="IT"/>
    </style:style>
    <style:style style:name="P407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08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09" style:parent-style-name="Normale" style:family="paragraph">
      <style:paragraph-properties fo:text-align="justify" fo:margin-top="0.1666in" fo:margin-bottom="0.0277in" fo:line-height="100%"/>
    </style:style>
    <style:style style:name="T41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11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12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41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1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17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25" style:parent-style-name="Normale" style:family="paragraph">
      <style:paragraph-properties fo:text-align="justify" fo:margin-top="0.1666in" fo:margin-bottom="0.0277in" fo:line-height="100%"/>
    </style:style>
    <style:style style:name="T426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42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0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31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32" style:parent-style-name="Normale" style:family="paragraph">
      <style:paragraph-properties fo:text-align="justify" fo:margin-top="0.1666in" fo:margin-bottom="0.0277in" fo:line-height="10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33" style:parent-style-name="Normale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00" style:language-asian="it" style:country-asian="IT"/>
    </style:style>
    <style:style style:name="P434" style:parent-style-name="Normale" style:family="paragraph">
      <style:paragraph-properties fo:text-align="center" fo:margin-bottom="0.0833in" fo:line-height="100%" fo:margin-left="3.466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435" style:parent-style-name="Normale" style:family="paragraph">
      <style:paragraph-properties fo:text-align="center" fo:margin-bottom="0.0833in" fo:line-height="100%" fo:margin-left="3.4666in">
        <style:tab-stops/>
      </style:paragraph-properties>
    </style:style>
    <style:style style:name="T4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T43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it" style:country-asian="IT"/>
    </style:style>
    <style:style style:name="T43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Contributo di cui<text:s/></text:span><text:span text:style-name="T16">a</text:span><text:span text:style-name="T17">ll’articolo 1, comma 686 - 690, della legge 29 dicembre 2022, n. 197</text:span></text:p>
            <text:p text:style-name="P18">“Credito di imposta per l’acquisto di materiali di recupero”</text:p>
            <text:p text:style-name="P19"/>
            <text:p text:style-name="P20">DOMANDA DI ACCESSO ALLE AGEVOLAZIONI – SPESE 2023</text:p>
            <text:p text:style-name="P21"/>
          </table:table-cell>
        </table:table-row>
      </table:table>
      <text:p text:style-name="P22"/>
      <text:p text:style-name="P23"/>
      <text:list text:style-name="LFO1">
        <text:list-item text:start-value="1">
          <text:p text:style-name="P24">DATI IDENTIFICATIVI DEL SOGGETTO RICHIEDENTE</text:p>
        </text:list-item>
      </text:list>
      <text:p text:style-name="P25"/>
      <text:p text:style-name="P26">Denominazione: ………………………………………………………………………………….........</text:p>
      <text:p text:style-name="P27">Codice fiscale: …………………………….. <text:s text:c="6"/><text:tab/>Partita IVA: …………………………………….</text:p>
      <text:p text:style-name="P28">Forma giuridica: …................................................................................................................................</text:p>
      <text:p text:style-name="P29">Indirizzo Posta Elettronica Certificata: ……………………………………………………………….</text:p>
      <text:p text:style-name="P30"><text:span text:style-name="T31">Codice attività prevalente</text:span><text:span text:style-name="T32"><text:note text:note-class="footnote" text:id="_ftn0"><text:note-citation>1</text:note-citation><text:note-body><text:p text:style-name="Testonotaapièdipagina"><text:span text:style-name="T33"><text:s/>Classificazione ATECO 2007<text:s/></text:span></text:p></text:note-body></text:note></text:span><text:span text:style-name="T34">:</text:span><text:span text:style-name="T35">.................................................................................................................</text:span></text:p>
      <text:p text:style-name="P36">Sede legale/amministrativa</text:p>
      <text:p text:style-name="P37"><text:span text:style-name="T38">Indirizzo:<text:s/></text:span><text:span text:style-name="T39">…………………………………………………………………………</text:span><text:span text:style-name="T40"><text:tab/>CAP: ……………</text:span></text:p>
      <text:p text:style-name="P41"><text:span text:style-name="T42">Comune:<text:s/></text:span><text:span text:style-name="T43">………………………………………………………………………….</text:span><text:span text:style-name="T44"><text:tab/>Provincia: ………</text:span></text:p>
      <text:p text:style-name="P45"/>
      <text:list text:style-name="LFO1" text:continue-numbering="true">
        <text:list-item>
          <text:p text:style-name="P46"><text:bookmark-start text:name="_Hlk144904116"/>DATI RELATIVI AL FIRMATARIO DELLA DOMANDA<text:s/></text:p>
        </text:list-item>
      </text:list>
      <text:p text:style-name="P47"><text:bookmark-end text:name="_Hlk144904116"/>Cognome: ……………………..............................................................................................................</text:p>
      <text:p text:style-name="P48"><text:span text:style-name="T49">Nome:</text:span><text:span text:style-name="T50"><text:s/></text:span><text:span text:style-name="T51">…………………………………………………………………………………………………</text:span></text:p>
      <text:p text:style-name="P52">Data di nascita: ……/……/…………<text:tab/></text:p>
      <text:p text:style-name="P53">Comune (o Stato estero) di nascita: …..……………………………………………………………….</text:p>
      <text:p text:style-name="P54">Codice fiscale: …………………………….. <text:s/></text:p>
      <text:p text:style-name="P55">In qualità di: legale rappresentante<text:s/></text:p>
      <text:p text:style-name="P56"/>
      <text:p text:style-name="P57"><text:span text:style-name="T58">3. <text:s text:c="2"/>REFERENTE DA CONTATTARE</text:span></text:p>
      <text:p text:style-name="P59">Cognome: ……………………………..……………………………………………………….............</text:p>
      <text:p text:style-name="P60">Nome: ………..………………………………………………………..................................................</text:p>
      <text:soft-page-break/>
      <text:p text:style-name="P61">Recapito telefonico: …….…………………..<text:tab/></text:p>
      <text:p text:style-name="P62">Indirizzo E-mail: ……………………………………………..................……………………………..</text:p>
      <text:p text:style-name="P63"/>
      <text:p text:style-name="P64"/>
      <text:p text:style-name="P65">4. <text:s/>SPESE AMMISSIBILI, REQUISITI TECNICI E CERTIFICAZIONI</text:p>
      <text:p text:style-name="P66"><text:span text:style-name="T67">Titolo del progetto</text:span><text:span text:style-name="T68"><text:note text:note-class="footnote" text:id="_ftn1"><text:note-citation>2</text:note-citation><text:note-body><text:p text:style-name="Testonotaapièdipagina"><text:s/><text:span text:style-name="T69">I contenuti della sezione sono necessari ad alimentare i portali trasparenza ed open data della Pubblica Amministrazione.</text:span></text:p></text:note-body></text:note></text:span><text:span text:style-name="T70">:</text:span></text:p>
      <text:p text:style-name="P71">…</text:p>
      <text:p text:style-name="P72"><text:span text:style-name="T73">Descrizione ed obiettivi del progetto</text:span><text:bookmark-start text:name="_Ref149225121"/><text:span text:style-name="T74"><text:note text:note-class="footnote" text:id="_ftn2"><text:note-citation>3</text:note-citation><text:note-body><text:p text:style-name="Testonotaapièdipagina"><text:s/><text:span text:style-name="T75">Vedi nota n. 2.</text:span></text:p></text:note-body></text:note></text:span><text:bookmark-end text:name="_Ref149225121"/><text:span text:style-name="T76">:</text:span></text:p>
      <text:p text:style-name="P77">…</text:p>
      <text:p text:style-name="P78">Ammontare complessivo delle spese sostenute per l’acquisto di materiali di recupero nell’anno 2023: .……….</text:p>
      <text:p text:style-name="P79"/>
      <text:p text:style-name="P80">Importo, in euro, ripartito per le tipologie di prodotti acquistati, come di seguito specificati:</text:p>
      <text:p text:style-name="P81"/>
      <text:list text:style-name="LFO3" text:continue-numbering="true">
        <text:list-item>
          <text:p text:style-name="P82"><text:bookmark-start text:name="_Hlk148956605"/><text:span text:style-name="T83">beni di cui all’articolo 4, comma 1, lettera<text:s/></text:span><text:span text:style-name="T84">a</text:span><text:span text:style-name="T85">)<text:s/></text:span><text:bookmark-start text:name="_Hlk148957339"/><text:span text:style-name="T86">del decreto 02/04/2024, n. 132: €…………</text:span><text:bookmark-end text:name="_Hlk148957339"/></text:p>
        </text:list-item>
        <text:list-item>
          <text:p text:style-name="P87"><text:span text:style-name="T88">beni di cui all’articolo 4, comma 1, lettera<text:s/></text:span><text:span text:style-name="T89">b</text:span><text:span text:style-name="T90">) del decreto 02/04/2024, n. 132: €…………</text:span></text:p>
        </text:list-item>
        <text:list-item>
          <text:p text:style-name="P91"><text:span text:style-name="T92">beni di cui all’articolo 4, comma 1, lettera<text:s/></text:span><text:span text:style-name="T93">c</text:span><text:span text:style-name="T94">) del decreto 02/04/2024, n. 132: €…………</text:span></text:p>
        </text:list-item>
        <text:list-item>
          <text:p text:style-name="P95"><text:span text:style-name="T96">beni di cui all’articolo 4, comma 1, lettera<text:s/></text:span><text:span text:style-name="T97">d</text:span><text:span text:style-name="T98">) del decreto 02/04/2024, n. 132: €…………</text:span></text:p>
        </text:list-item>
        <text:list-item>
          <text:p text:style-name="P99"><text:span text:style-name="T100">beni di cui all’articolo 4, comma 1, lettera<text:s/></text:span><text:span text:style-name="T101">e</text:span><text:span text:style-name="T102">) del decreto 02/04/2024, n. 132: €…………</text:span></text:p>
        </text:list-item>
      </text:list>
      <text:p text:style-name="P103"><text:bookmark-end text:name="_Hlk148956605"/></text:p>
      <text:p text:style-name="P104">Requisiti tecnici e certificazioni previsti dall’Allegato 1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Tipologia spesa (All.1)</text:p>
          </table:table-cell>
          <table:table-cell table:style-name="TableCell117">
            <text:p text:style-name="P118">Requisito tecnico (All.1)</text:p>
          </table:table-cell>
          <table:table-cell table:style-name="TableCell119">
            <text:p text:style-name="P120">Descrizione prodotto/imballaggio</text:p>
          </table:table-cell>
          <table:table-cell table:style-name="TableCell121">
            <text:p text:style-name="P122">Fornitore</text:p>
            <text:p text:style-name="P123">(denominazione)</text:p>
          </table:table-cell>
          <table:table-cell table:style-name="TableCell124">
            <text:p text:style-name="P125">Fornitore</text:p>
            <text:p text:style-name="P126">(codice fiscale)</text:p>
          </table:table-cell>
          <table:table-cell table:style-name="TableCell127">
            <text:p text:style-name="P128">Certificazione (All.1)</text:p>
          </table:table-cell>
          <table:table-cell table:style-name="TableCell129">
            <text:p text:style-name="P130">Descrizione della certificazione allegat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5. DICHIARAZIONI SOSTITUTIVE AI SENSI DEGLI ARTICOLI 46 E 47 DEL DPR N. 445/2000</text:p>
      <text:p text:style-name="P179"><text:span text:style-name="T180">Il/La sottoscritto/a, in qualità di legale rappresentante</text:span><text:span text:style-name="T181"><text:s/></text:span><text:span text:style-name="T182">consapevole delle responsabilità, anche penali, derivanti dal rilascio di dichiarazioni non veritiere, ai sensi e per gli effetti degli articoli 75 e 76 del decreto del Presidente della Repubblica 28 dicembre 2000, n. 445,<text:s/></text:span></text:p>
      <text:p text:style-name="P183"><text:span text:style-name="T184">DICHIARA CHE IL<text:s/></text:span><text:span text:style-name="T185">SOGGETTO ISTANTE</text:span></text:p>
      <text:list text:style-name="LFO4" text:continue-numbering="true">
        <text:list-item>
          <text:p text:style-name="P186">è attivo, regolarmente costituito e iscritto al Registro delle imprese dal __/__/_____;</text:p>
        </text:list-item>
        <text:list-item>
          <text:p text:style-name="P187"><text:span text:style-name="T188">svolge un’attività economica in Italia, disponendo di una sede principale o secondaria sul <text:s text:c="2"/>territorio nazionale;</text:span></text:p>
        </text:list-item>
        <text:list-item>
          <text:p text:style-name="P189">si trova nel pieno e libero esercizio dei propri diritti e non è in liquidazione volontaria o sottoposto a procedure concorsuali;</text:p>
        </text:list-item>
        <text:list-item>
          <text:p text:style-name="P190"><text:span text:style-name="T191">ha acquistato prodotti, realizzati con materiali provenienti dalla raccolta differenziata degli imballaggi in plastica ovvero ha acquistato imballaggi biodegradabili e compostabili secondo la normativa UNI EN 13432:2002, imballaggi in carta e cartone, imballaggi in legno non impregnati o derivati dalla raccolta differenziata della carta, dell'alluminio e del vetro;</text:span></text:p>
        </text:list-item>
        <text:list-item>
          <text:p text:style-name="P192"><text:span text:style-name="T193">non è destinatario di sanzioni interdittive ai sensi dell’articolo 9, comma 2, del decreto legislativo 8 giugno 2001, n. 231<text:s/></text:span><text:span text:style-name="T194">e successive modificazioni e integrazioni, e non si trova in altre condizioni previste dalla legge come causa di incapacità a beneficiare di agevolazioni finanziarie pubbliche o comunque a ciò ostative;</text:span></text:p>
        </text:list-item>
        <text:list-item>
          <text:p text:style-name="P195"><text:span text:style-name="T196">rispetta le condizioni e i limiti previsti dal<text:s/></text:span><text:span text:style-name="T197">Regolamento sugli aiuti “De minimis” applicabile sulla base dell’attività prevalente:</text:span><text:span text:style-name="T198"><text:s/></text:span></text:p>
        </text:list-item>
      </text:list>
      <text:p text:style-name="P199">(indicare l’opzione che ricorre automaticamente: la piattaforma verifica la scelta dell’impresa sulla base dell’attività prevalente risultante dal certificato camerale)</text:p>
      <text:p text:style-name="P200"/>
      <text:list text:style-name="LFO5" text:continue-numbering="true">
        <text:list-item>
          <text:p text:style-name="P201">Regolamento (UE) n. 1408/2013 (imprese agricole);</text:p>
        </text:list-item>
        <text:list-item>
          <text:p text:style-name="P202">Regolamento (UE) n. 717/2014 (imprese appartenenti ai settori pesca e acquacoltura);</text:p>
        </text:list-item>
        <text:list-item>
          <text:p text:style-name="P203">Regolamento (UE) n. 2023/2831 (altre imprese):</text:p>
        </text:list-item>
      </text:list>
      <text:p text:style-name="P204"><text:span text:style-name="T205">e, in particolare</text:span><text:span text:style-name="T206">:</text:span></text:p>
      <text:list text:style-name="LFO6" text:continue-numbering="true">
        <text:list-item>
          <text:p text:style-name="P207">(selezionare alternativamente una delle due opzioni seguenti)</text:p>
        </text:list-item>
      </text:list>
      <text:list text:style-name="LFO7" text:continue-numbering="true">
        <text:list-item>
          <text:p text:style-name="P208"><text:span text:style-name="T209">non presenta relazioni con altre imprese tali da configurare l’appartenenza ad una “impresa unica”, ai sensi di quanto stabilito dal<text:s/></text:span><text:span text:style-name="T210">Regolamento sugli aiuti “De minimis” applicabile</text:span><text:span text:style-name="T211">;</text:span></text:p>
        </text:list-item>
        <text:list-item>
          <text:p text:style-name="P212"><text:span text:style-name="T213">presenta relazioni con le imprese indicate nel prospetto di seguito riportato tali da configurare l’appartenenza ad una “impresa unica”, ai sensi di quanto stabilito dal<text:s/></text:span><text:span text:style-name="T214">Regolamento sugli aiuti “De minimis” applicabile</text:span><text:span text:style-name="T215">: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Denominazione</text:p>
          </table:table-cell>
          <table:table-cell table:style-name="TableCell224">
            <text:p text:style-name="P225">Natura giuridica</text:p>
          </table:table-cell>
          <table:table-cell table:style-name="TableCell226">
            <text:p text:style-name="P227">Codice Fiscale</text:p>
          </table:table-cell>
          <table:table-cell table:style-name="TableCell228">
            <text:p text:style-name="P229">Partita IVA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list text:style-name="LFO8" text:continue-numbering="true">
        <text:list-item>
          <text:p text:style-name="P276">presenta l’esercizio finanziario (anno fiscale) con inizio il ……/…… e termine il ……/……;</text:p>
        </text:list-item>
        <text:list-item>
          <text:p text:style-name="P277"><text:span text:style-name="T278">il soggetto istante e/o gli altri soggetti concorrenti con esso a formare una “impresa unica” ai sensi di quanto previsto dal pertinente Regolamento sugli aiuti “De minimis”, tenuto conto anche delle disposizioni relative a fusioni/acquisizioni o scissioni</text:span><text:span text:style-name="T279"><text:note text:note-class="footnote" text:id="_ftn3"><text:note-citation>4</text:note-citation><text:note-body><text:p text:style-name="P280"><text:span text:style-name="T281"><text:s/>In caso di acquisizioni di aziende o di rami di aziende o fusioni, va considerato ai fini della dichiarazione anche il valore del<text:s/></text:span><text:span text:style-name="T282">de minimis</text:span><text:span text:style-name="T283"><text:s/>fruito dall’impresa o ramo d’azienda oggetto di acquisizione o fusione. In caso di scissioni, va considerato nella dichiarazione solo l’ammontare attribuibile al soggetto facente parte dell’impresa unica.</text:span></text:p></text:note-body></text:note></text:span><text:span text:style-name="T284">:</text:span></text:p>
        </text:list-item>
      </text:list>
      <text:list text:style-name="LFO7" text:continue-numbering="true">
        <text:list-item>
          <text:p text:style-name="P285"><text:span text:style-name="T286">non è destinatario di aiuti a titolo “De minimis” automatici</text:span><text:span text:style-name="T287"><text:note text:note-class="footnote" text:id="_ftn4"><text:note-citation>5</text:note-citation><text:note-body><text:p text:style-name="P288"><text:span text:style-name="T289"><text:s/>Sono gli aiuti non subordinati all’emanazione di provvedimenti di concessione o di autorizzazione alla fruizione.</text:span></text:p></text:note-body></text:note></text:span><text:span text:style-name="T290"><text:s/>e/o di aiuti semi-automatici</text:span><text:span text:style-name="T291"><text:note text:note-class="footnote" text:id="_ftn5"><text:note-citation>6</text:note-citation><text:note-body><text:p text:style-name="P292"><text:span text:style-name="T293"><text:s/>Sono gli aiuti il cui importo non è determinabile nei provvedimenti di concessione o di autorizzazione alla fruizione, bensì, solo a seguito della presentazione della dichiarazione resa ai fini fiscali nella quale sono dichiarati.</text:span></text:p></text:note-body></text:note></text:span><text:span text:style-name="T294">, a valere sul regolamento “De minimis” applicabile, che saranno registrati nel Registro Nazionale degli Aiuti</text:span><text:span text:style-name="T295"><text:note text:note-class="footnote" text:id="_ftn6"><text:note-citation>7</text:note-citation><text:note-body><text:p text:style-name="P296"><text:span text:style-name="T297"><text:s/>Registro Nazionale degli Aiuti di Stato istituito ai sensi dell’articolo 52 della legge 24 dicembre 2012, n. 234, così come modificato e integrato dalla legge 29 luglio 2015, n. 115 e accessibile al link<text:s/></text:span><text:a xlink:href="https://www.rna.gov.it/RegistroNazionaleTrasparenza/faces/pages/TrasparenzaAiuto.jspx" office:target-frame-name="_top" xlink:show="replace"><text:span text:style-name="T298">https://www.rna.gov.it/RegistroNazionaleTrasparenza/faces/pages/TrasparenzaAiuto.jspx</text:span></text:a></text:p></text:note-body></text:note></text:span><text:span text:style-name="T299"><text:s/></text:span><text:span text:style-name="T300">nell’esercizio finanziario corrente e nei 2 esercizi finanziari successivi;</text:span></text:p>
        </text:list-item>
      </text:list>
      <text:list text:style-name="LFO9" text:continue-numbering="true">
        <text:list-item>
          <text:p text:style-name="P301">è destinatario di aiuti a titolo “De minimis” automatici e/o di aiuti semi-automatici, a valere sul regolamento “De minimis” applicabile, attualmente non censiti nel Registro Nazionale degli Aiuti ma che dovranno essere registrati nell’esercizio finanziario corrente e nei 2 esercizi finanziari successivi;</text:p>
        </text:list-item>
      </text:list>
      <text:p text:style-name="P302"><text:bookmark-start text:name="_Hlk147487836"/><text:bookmark-start text:name="_Hlk147488383"/></text:p>
      <text:list text:style-name="LFO4" text:continue-numbering="true">
        <text:list-item>
          <text:p text:style-name="P303">ha sostenuto, nel corso delle annualità 2023, l’ammontare di spesa indicato nella sezione n. 4 della presente domanda nel rispetto dei criteri di effettività fissati dal Decreto n. 132 del 02/04/2024 - GURI n. 117 del 21/05/2024, come attestato da apposita dichiarazione, allegata alla domanda, rilasciata dai soggetti individuati all’articolo 4, comma 3, del medesimo decreto;</text:p>
        </text:list-item>
        <text:list-item>
          <text:p text:style-name="P304">ha acquistato i prodotti che sono stati effettivamente utilizzati nel ciclo produttivo, non configurandosi come merci di rivendita operata da imprese del commercio;</text:p>
        </text:list-item>
        <text:list-item>
          <text:p text:style-name="P305"><text:bookmark-start text:name="_Hlk147488370"/><text:bookmark-start text:name="_Hlk147488348"/><text:bookmark-end text:name="_Hlk147487836"/><text:bookmark-end text:name="_Hlk147488383"/><text:soft-page-break/><text:span text:style-name="T306">è in possesso, con riferimento ai prodotti e/o agli imballaggi per cui è richiesta l’agevolazione</text:span><text:span text:style-name="T307"><text:note text:note-class="footnote" text:id="_ftn7"><text:note-citation>8</text:note-citation><text:note-body><text:p text:style-name="P308"><text:s/><text:span text:style-name="T309">L’agevolazione è concessa, nei limiti delle risorse disponibili di cui all’articolo 7, comma 1, ai sensi del pertinente<text:s/></text:span><text:span text:style-name="T310">regolamento de minimis</text:span><text:span text:style-name="T311">, nella misura del trentasei per cento delle spese ammissibili. L’agevolazione massima concedibile per il soggetto beneficiario, per il presente sportello non può eccedere l’importo annuale di 20.000,00 euro.</text:span></text:p><text:p text:style-name="Testonotaapièdipagina"/></text:note-body></text:note></text:span><text:span text:style-name="T312">, della documentazione attestante i requisiti tecnici di cui all’Allegato 1, come indicato nella sezione 4 del presente modulo;</text:span></text:p>
        </text:list-item>
        <text:list-item>
          <text:p text:style-name="P313"><text:span text:style-name="T314">non usufruisce, per le medesime voci di spesa oggetto della presente richiesta di contributo, di ogni altra agevolazione prevista da normativa europea, nazionale o regionale</text:span><text:bookmark-end text:name="_Hlk147488370"/><text:span text:style-name="T315">;</text:span><text:bookmark-end text:name="_Hlk147488348"/></text:p>
        </text:list-item>
      </text:list>
      <text:p text:style-name="P316"/>
      <text:p text:style-name="P317">DICHIARA INOLTRE:</text:p>
      <text:list text:style-name="LFO10" text:continue-numbering="true">
        <text:list-item>
          <text:p text:style-name="P318"><text:span text:style-name="T319">di aver letto integralmente il<text:s/></text:span><text:span text:style-name="T320">decreto<text:s/></text:span><text:span text:style-name="T321">02 aprile 2024, n. 132<text:s/></text:span><text:span text:style-name="T322">e la relativa normativa di attuazione dell’intervento;</text:span></text:p>
        </text:list-item>
        <text:list-item>
          <text:p text:style-name="P323">che, con riferimento all’adempimento relativo all’imposta di bollo:</text:p>
        </text:list-item>
      </text:list>
      <text:list text:style-name="LFO5" text:continue-numbering="true">
        <text:list-item>
          <text:p text:style-name="P324"><text:span text:style-name="T325">ha assolto al citato adempimento, ai sensi del<text:s/></text:span><text:span text:style-name="T326">decreto del Presidente della Repubblica</text:span><text:span text:style-name="T327"><text:s/>26 ottobre 1972, n. 642, mediante annullamento e conservazione in originale presso la propria sede o ufficio per eventuali successivi controlli della marca da bollo identificata dal n…...................;</text:span></text:p>
        </text:list-item>
        <text:list-item>
          <text:p text:style-name="P328">di essere esente dal citato adempimento;</text:p>
        </text:list-item>
      </text:list>
      <text:list text:style-name="LFO10" text:continue-numbering="true">
        <text:list-item>
          <text:p text:style-name="P329">che, secondo quanto previsto nell’allegato I del Regolamento (UE) n. 651/2014 della Commissione del 17 giugno 2014, possiede i requisiti di:<text:s/></text:p>
        </text:list-item>
      </text:list>
      <text:list text:style-name="LFO7" text:continue-numbering="true">
        <text:list-item>
          <text:p text:style-name="P330">piccola impresa, in tal caso indicare se microimpresa;</text:p>
        </text:list-item>
        <text:list-item>
          <text:p text:style-name="P331"><text:span text:style-name="T332">media impresa</text:span><text:span text:style-name="T333">;</text:span></text:p>
        </text:list-item>
        <text:list-item>
          <text:p text:style-name="P334"><text:span text:style-name="T335">grande impresa;</text:span></text:p>
        </text:list-item>
      </text:list>
      <text:list text:style-name="LFO10" text:continue-numbering="true">
        <text:list-item>
          <text:p text:style-name="P336"><text:span text:style-name="T337">di essere a conoscenza della modalità di registrazione degli aiuti disciplinata all’articolo 10 del regolamento di cui al decreto 31 maggio 2017, n. 115, pubblicato nella Gazzetta Ufficiale 28 luglio 2017, n. 175,<text:s/></text:span><text:span text:style-name="T338">nonché di quando essi concorreranno nel calcolo del cumulo degli aiuti “De minimis”;</text:span></text:p>
        </text:list-item>
      </text:list>
      <text:list text:style-name="LFO11" text:continue-numbering="true">
        <text:list-item>
          <text:p text:style-name="P339">di essere consapevole delle responsabilità, anche penali, derivanti dal rilascio di dichiarazioni mendaci e della conseguente decadenza dei benefici concessi sulla base di una dichiarazione non veritiera, ai sensi degli articoli 75 e 76 del decreto del Presidente della Repubblica 28 dicembre 2000, n. 445;</text:p>
        </text:list-item>
        <text:list-item>
          <text:p text:style-name="P340"><text:span text:style-name="T341">non presenta legali rappresentanti o amministratori dell'impresa o titolari condannati con sentenza definitiva o decreto penale di condanna divenuto irrevocabile o sentenza di applicazione della<text:s/></text:span><text:soft-page-break/><text:span text:style-name="T342">pena per i reati che costituiscono motivo di esclusione di un operatore economico dalla partecipazione a una procedura di appalto o concessione in materia di contratti pubblici; </text:span></text:p>
        </text:list-item>
        <text:list-item>
          <text:p text:style-name="P343"><text:span text:style-name="T344">che i dati e le notizie riportati nella presente domanda sono veri e conformi alla documentazione in suo possesso;</text:span></text:p>
        </text:list-item>
        <text:list-item>
          <text:p text:style-name="P345"><text:span text:style-name="T346">di aver preso visione dell’informativa sul trattamento dei dati personali pubblicata sul sito istituzionale del Ministero dell’ambiente e della sicurezza energetica (</text:span><text:a xlink:href="http://www.mase.gov.it" office:target-frame-name="_top" xlink:show="replace"><text:span text:style-name="T347">www.mase.gov.it</text:span></text:a><text:span text:style-name="T348">) nella sezione dedicata alla misura agevolativa, nonché nel sistema telematico per la presentazione della domanda di accesso alle agevolazioni;</text:span></text:p>
        </text:list-item>
        <text:list-item>
          <text:p text:style-name="P349"><text:span text:style-name="T350">che i soggetti terzi interessati, i cui dati personali sono oggetto del trattamento ai fini della presente domanda, hanno preso visione dell’informativa sul trattamento dati personali pubblicata sul sito istituzionale del Ministero dell’ambiente e della sicurezza energetica (</text:span><text:a xlink:href="http://www.mase.gov.it" office:target-frame-name="_top" xlink:show="replace"><text:span text:style-name="T351">www.mase.gov.it</text:span></text:a><text:span text:style-name="T352">), nella sezione dedicata alla misura agevolativa.</text:span></text:p>
        </text:list-item>
      </text:list>
      <text:p text:style-name="P353"/>
      <text:p text:style-name="P354"/>
      <text:p text:style-name="P355">6. <text:s text:c="2"/>RICHIESTA DI ACCESSO AL CONTRIBUTO</text:p>
      <text:p text:style-name="P356"/>
      <text:p text:style-name="P357">Il/La sottoscritto/a, in qualità di legale rappresentante,<text:s/></text:p>
      <text:p text:style-name="P358">CHIEDE:</text:p>
      <text:p text:style-name="P359"/>
      <text:p text:style-name="P360">(indicare l’opzione che ricorre automaticamente: la piattaforma verifica la scelta dell’impresa sulla base dell’attività prevalente risultante dal certificato camerale)</text:p>
      <text:p text:style-name="P361"/>
      <text:p text:style-name="P362">nel rispetto di quanto previsto dal:</text:p>
      <text:list text:style-name="LFO5" text:continue-numbering="true">
        <text:list-item>
          <text:p text:style-name="P363">Regolamento (UE) n. 1408/2013 (imprese agricole);</text:p>
        </text:list-item>
        <text:list-item>
          <text:p text:style-name="P364">Regolamento (UE) n. 717/2014 (imprese appartenenti ai settori pesca e acquacoltura);</text:p>
        </text:list-item>
        <text:list-item>
          <text:p text:style-name="P365">Regolamento (UE) n.<text:s/><text:bookmark-start text:name="_Hlk176263530"/>2023/2831<text:s/><text:bookmark-end text:name="_Hlk176263530"/>(altre imprese):</text:p>
        </text:list-item>
      </text:list>
      <text:p text:style-name="P366"/>
      <text:p text:style-name="P367"><text:span text:style-name="T368">il riconoscimento di un contributo, nella forma di credito d’imposta, per un importo complessivo di euro ………</text:span><text:span text:style-name="T369"><text:note text:note-class="footnote" text:id="_ftn8"><text:note-citation>9</text:note-citation><text:note-body><text:p text:style-name="P370"><text:s/><text:span text:style-name="T371">Considerato che, gli aiuti automatici e semi-automatici di cui all’art. 10 del regolamento di cui al decreto 31 maggio 2017, n. 115, si intendono concessi e sono registrati nel Registro Nazionale degli Aiuti nell’</text:span><text:span text:style-name="T372">esercizio finanziario successivo a quello della fruizione<text:s/></text:span><text:span text:style-name="T373">da parte del soggetto beneficiari; e che, gli aiuti fiscali aventi medesime caratteristiche, si intendono concessi e sono registrati nel citato Registro, invece, nell’</text:span><text:span text:style-name="T374">esercizio finanziario successivo</text:span><text:span text:style-name="T375"><text:s/></text:span><text:span text:style-name="T376">a quello di presentazione della dichiarazione fiscale nella quale sono dichiarati</text:span><text:span text:style-name="T377">, si invita il soggetto istante a tener conto, nell’indicazione dell’importo dell’agevolazione richiesta, anche degli aiuti automatici e semi-automatici eventualmente ottenuti</text:span>. <text:s/></text:p></text:note-body></text:note></text:span><text:span text:style-name="T378">, ripartito come di seguito riportato in relazione alle categorie di:</text:span></text:p>
      <text:soft-page-break/>
      <text:list text:style-name="LFO3" text:continue-numbering="true">
        <text:list-item>
          <text:p text:style-name="P379"><text:span text:style-name="T380">beni di cui all’articolo 4, comma 1, lettera<text:s/></text:span><text:span text:style-name="T381">a</text:span><text:span text:style-name="T382">)<text:s/></text:span><text:span text:style-name="T383">del decreto 02/04/2024, n. 132: €…………</text:span></text:p>
        </text:list-item>
        <text:list-item>
          <text:p text:style-name="P384"><text:span text:style-name="T385">beni di cui all’articolo 4, comma 1, lettera<text:s/></text:span><text:span text:style-name="T386">b</text:span><text:span text:style-name="T387">)<text:s/></text:span><text:span text:style-name="T388">del decreto 02/04/2024, n. 132: €…………</text:span></text:p>
        </text:list-item>
        <text:list-item>
          <text:p text:style-name="P389"><text:span text:style-name="T390">beni di cui all’articolo 4, comma 1, lettera<text:s/></text:span><text:span text:style-name="T391">c</text:span><text:span text:style-name="T392">)<text:s/></text:span><text:span text:style-name="T393">del decreto 02/04/2024, n. 132: €…………</text:span></text:p>
        </text:list-item>
        <text:list-item>
          <text:p text:style-name="P394"><text:span text:style-name="T395">beni di cui all’articolo 4, comma 1, lettera<text:s/></text:span><text:span text:style-name="T396">d</text:span><text:span text:style-name="T397">)<text:s/></text:span><text:span text:style-name="T398">del decreto 02/04/2024, n. 132: €…………</text:span></text:p>
        </text:list-item>
        <text:list-item>
          <text:p text:style-name="P399"><text:span text:style-name="T400">beni di cui all’articolo 4, comma 1, lettera<text:s/></text:span><text:span text:style-name="T401">e</text:span><text:span text:style-name="T402">)<text:s/></text:span><text:span text:style-name="T403">del decreto 02/04/2024, n. 132: €…………</text:span></text:p>
        </text:list-item>
      </text:list>
      <text:p text:style-name="P404"/>
      <text:p text:style-name="P405"/>
      <text:p text:style-name="P406">7. <text:s text:c="2"/>ALLEGATI</text:p>
      <text:p text:style-name="P407">a. attestazione sull’effettivo sostenimento delle spese di cui all’art. 4, comma 3, del decreto ministeriale 2 aprile 2024;</text:p>
      <text:p text:style-name="P408">a. documentazione giustificativa delle spese (fatture in formato elettronico) e del relativo pagamento;<text:s/></text:p>
      <text:p text:style-name="P409"><text:span text:style-name="T410">b.<text:s/></text:span><text:bookmark-start text:name="_Hlk148968312"/><text:span text:style-name="T411">certificazioni, di cui all’Allegato 1 del decreto ministeriale 2 aprile 2024 per i beni di cui all’ art. 4, comma 1, lett.</text:span><text:bookmark-end text:name="_Hlk148968312"/><text:span text:style-name="T412"><text:s/></text:span><text:span text:style-name="T413">a</text:span><text:span text:style-name="T414">),<text:s/></text:span><text:span text:style-name="T415">b</text:span><text:span text:style-name="T416">) -<text:s/></text:span><text:span text:style-name="T417">diversi da quelli in carta, cartone e legno non impregnati,<text:s/></text:span><text:span text:style-name="T418">c</text:span><text:span text:style-name="T419">),<text:s/></text:span><text:span text:style-name="T420">d</text:span><text:span text:style-name="T421">) ed<text:s/></text:span><text:span text:style-name="T422">e</text:span><text:span text:style-name="T423">)</text:span><text:span text:style-name="T424">;</text:span></text:p>
      <text:p text:style-name="P425"><text:span text:style-name="T426">c. attestazione dei requisiti tecnici di cui all’Allegato 1 del decreto ministeriale 2 aprile 2024 per i beni di cui all’ art. 4, comma 1, lett.<text:s/></text:span><text:span text:style-name="T427">b</text:span><text:span text:style-name="T428">) –<text:s/></text:span><text:span text:style-name="T429">solo per carta, cartone e legno non impregnato</text:span><text:span text:style-name="T430">.</text:span></text:p>
      <text:p text:style-name="P431"/>
      <text:p text:style-name="P432"/>
      <text:p text:style-name="P433"/>
      <text:p text:style-name="P434">Il Legale rappresentante<text:line-break/></text:p>
      <text:p text:style-name="P435"><text:span text:style-name="T436">(</text:span><text:span text:style-name="T437">firmato digitalmente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ce Script MT" svg:font-family="Palace Script MT" style:font-family-generic="script" style:font-pitch="variable" svg:panose-1="3 3 3 2 2 6 7 12 11 5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0277in" fo:margin-bottom="0in"/>
      <style:text-properties style:font-name="Times New Roman" style:font-name-asian="MS Gothic" style:font-name-complex="Times New Roman" fo:font-weight="bold" style:font-weight-asian="bold" fo:font-size="12pt" style:font-size-asian="12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Normale" style:display-name="Normale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Car.predefinitoparagrafo" style:display-name="Car. predefinito paragrafo" style:family="text"/>
    <style:style style:name="Revisione" style:display-name="Revisione" style:family="paragraph">
      <style:text-properties style:font-name-complex="Calibri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M31" style:display-name="CM3+1" style:family="paragraph" style:parent-style-name="Default" style:next-style-name="Default">
      <style:paragraph-properties style:line-height-at-least="0.193in"/>
      <style:text-properties style:use-window-font-color="true" fo:hyphenate="false"/>
    </style:style>
    <style:style style:name="apple-converted-space" style:display-name="apple-converted-space" style:family="text" style:parent-style-name="Car.predefinitoparagrafo"/>
    <style:style style:name="BalloonTextChar1" style:display-name="Balloon Text Char1" style:family="text">
      <style:text-properties style:font-name="Tahoma" style:font-name-complex="Tahoma" fo:font-size="8pt" style:font-size-asian="8pt" style:font-size-complex="8pt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Calibri" fo:font-size="10pt" style:font-size-asian="10pt" style:font-size-complex="10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CM20" style:display-name="CM20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bottom="0.1305in" fo:line-height="100%"/>
      <style:text-properties style:font-name="Times New Roman" style:font-name-asian="Times New Roman" style:font-name-complex="Times New Roman" fo:letter-spacing="0.0013i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color="#FF0000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Times New Roman" style:font-name-asian="MS Gothic" style:font-name-complex="Times New Roman" fo:font-weight="bold" style:font-weight-asian="bold" fo:font-size="12pt" style:font-size-asian="12pt" style:font-size-complex="13pt" style:language-asian="en" style:country-asian="US"/>
    </style:style>
    <style:style style:name="Titolo1Carattere" style:display-name="Titolo 1 Carattere" style:family="text" style:parent-style-name="Car.predefinitoparagrafo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complex="Arial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Arial" fo:font-size="10pt" style:font-size-asian="10pt" style:font-size-complex="10pt" style:language-asian="en" style:country-asian="US"/>
    </style:style>
    <style:style style:name="Rimandonotaapièdipagina" style:display-name="Rimando nota a piè di pagina" style:family="text">
      <style:text-properties style:text-position="super 63.6%"/>
    </style:style>
    <style:style style:name="Corpodeltesto1" style:display-name="Corpo del testo1" style:family="paragraph" style:parent-style-name="Normale">
      <style:paragraph-properties fo:text-align="justify" fo:margin-bottom="0.0833in" fo:line-height="100%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4pt" style:font-size-asian="14pt" style:font-size-complex="10pt"/>
    </style:style>
    <style:style style:name="Corpodeltesto" style:display-name="Corpo del testo" style:family="paragraph" style:parent-style-name="Normale">
      <style:paragraph-properties fo:text-align="justify" fo:margin-bottom="0.0833in" fo:line-height="100%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style:font-name-complex="Arial" fo:font-style="italic" style:font-style-asian="italic" style:font-style-complex="italic" fo:color="#1F497D" fo:font-size="9pt" style:font-size-asian="9pt" style:font-size-complex="9p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Normale1" style:display-name="Normale1" style:family="paragraph">
      <style:text-properties style:font-name-complex="Calibri" fo:font-size="10pt" style:font-size-asian="10pt" style:font-size-complex="10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 style:parent-style-name="Car.predefinitoparagraf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ui-provider" style:display-name="ui-provide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letter-spacing="-0.0013in" style:text-scale="100%" fo:font-size="12pt" style:font-size-asian="12pt" style:font-size-complex="12pt"/>
    </style:style>
    <style:style style:name="WW_CharLFO4LVL1" style:family="text">
      <style:text-properties fo:font-weight="bold" style:font-weight-asian="bold" style:font-weight-complex="bold" fo:font-style="italic" style:font-style-asian="italic" style:font-style-complex="italic" style:text-line-through-type="none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Arial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Times New Roman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bullet>
      <text:list-level-style-bullet text:level="2" text:bullet-char="•">
        <style:list-level-properties text:space-before="0.6597in" text:min-label-width="0.2506in" text:list-level-position-and-space-mode="label-alignment">
          <style:list-level-label-alignment text:label-followed-by="listtab" fo:margin-left="0.9104in" fo:text-indent="-0.2506in"/>
        </style:list-level-properties>
      </text:list-level-style-bullet>
      <text:list-level-style-bullet text:level="3" text:bullet-char="•">
        <style:list-level-properties text:space-before="1.3187in" text:min-label-width="0.2506in" text:list-level-position-and-space-mode="label-alignment">
          <style:list-level-label-alignment text:label-followed-by="listtab" fo:margin-left="1.5694in" fo:text-indent="-0.2506in"/>
        </style:list-level-properties>
      </text:list-level-style-bullet>
      <text:list-level-style-bullet text:level="4" text:bullet-char="•">
        <style:list-level-properties text:space-before="1.977in" text:min-label-width="0.2506in" text:list-level-position-and-space-mode="label-alignment">
          <style:list-level-label-alignment text:label-followed-by="listtab" fo:margin-left="2.2277in" fo:text-indent="-0.2506in"/>
        </style:list-level-properties>
      </text:list-level-style-bullet>
      <text:list-level-style-bullet text:level="5" text:bullet-char="•">
        <style:list-level-properties text:space-before="2.6361in" text:min-label-width="0.2506in" text:list-level-position-and-space-mode="label-alignment">
          <style:list-level-label-alignment text:label-followed-by="listtab" fo:margin-left="2.8868in" fo:text-indent="-0.2506in"/>
        </style:list-level-properties>
      </text:list-level-style-bullet>
      <text:list-level-style-bullet text:level="6" text:bullet-char="•">
        <style:list-level-properties text:space-before="3.2951in" text:min-label-width="0.2506in" text:list-level-position-and-space-mode="label-alignment">
          <style:list-level-label-alignment text:label-followed-by="listtab" fo:margin-left="3.5458in" fo:text-indent="-0.2506in"/>
        </style:list-level-properties>
      </text:list-level-style-bullet>
      <text:list-level-style-bullet text:level="7" text:bullet-char="•">
        <style:list-level-properties text:space-before="3.9534in" text:min-label-width="0.2506in" text:list-level-position-and-space-mode="label-alignment">
          <style:list-level-label-alignment text:label-followed-by="listtab" fo:margin-left="4.2041in" fo:text-indent="-0.2506in"/>
        </style:list-level-properties>
      </text:list-level-style-bullet>
      <text:list-level-style-bullet text:level="8" text:bullet-char="•">
        <style:list-level-properties text:space-before="4.6125in" text:min-label-width="0.2506in" text:list-level-position-and-space-mode="label-alignment">
          <style:list-level-label-alignment text:label-followed-by="listtab" fo:margin-left="4.8631in" fo:text-indent="-0.2506in"/>
        </style:list-level-properties>
      </text:list-level-style-bullet>
      <text:list-level-style-bullet text:level="9" text:bullet-char="•">
        <style:list-level-properties text:space-before="5.2715in" text:min-label-width="0.2506in" text:list-level-position-and-space-mode="label-alignment">
          <style:list-level-label-alignment text:label-followed-by="listtab" fo:margin-left="5.5222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2" text:style-name="WW_CharLFO7LVL2" text:bullet-char="□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5.3486in" text:min-label-width="0.25in" text:list-level-position-and-space-mode="label-alignment">
          <style:list-level-label-alignment text:label-followed-by="listtab" fo:margin-left="5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8486in" text:min-label-width="0.25in" text:list-level-position-and-space-mode="label-alignment">
          <style:list-level-label-alignment text:label-followed-by="listtab" fo:margin-left="6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6.3486in" text:min-label-width="0.25in" text:list-level-position-and-space-mode="label-alignment">
          <style:list-level-label-alignment text:label-followed-by="listtab" fo:margin-left="6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8486in" text:min-label-width="0.25in" text:list-level-position-and-space-mode="label-alignment">
          <style:list-level-label-alignment text:label-followed-by="listtab" fo:margin-left="7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7.3486in" text:min-label-width="0.25in" text:list-level-position-and-space-mode="label-alignment">
          <style:list-level-label-alignment text:label-followed-by="listtab" fo:margin-left="7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6" style:parent-style-name="Pièdipagina" style:family="paragraph">
      <style:paragraph-properties fo:text-align="center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70C0" fo:font-size="27pt" style:font-size-asian="27pt"/>
    </style:style>
    <style:style style:name="T11" style:parent-style-name="Car.predefinitoparagrafo" style:family="text">
      <style:text-properties fo:font-style="italic" style:font-style-asian="italic" fo:color="#0070C0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Palace Script MT" fo:font-size="36pt" style:font-size-asian="36pt" style:font-size-complex="36pt"/>
    </style:style>
    <style:style style:name="T13" style:parent-style-name="Car.predefinitoparagrafo" style:family="text">
      <style:text-properties style:font-name="Palace Script MT" fo:font-size="28pt" style:font-size-asian="28pt" style:font-size-complex="28pt"/>
    </style:style>
    <style:style style:name="T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><draw:custom-shape svg:width="7.98472in" svg:height="1.45139in" draw:z-index="251659264" draw:id="id0" draw:style-name="a2" draw:transform="translate(-3.99236in -0.72569in) rotate(0.7854) translate(3.99236in 0.72569in)" draw:name="PowerPlusWaterMarkObject509695533" text:anchor-type="paragraph"><svg:title/><svg:desc/><text:p text:style-name="a1" text:class-names="" text:cond-style-name=""><text:span text:style-name="a0" text:class-names="">FAC 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6"><text:line-break/></text:p>
        <text:p text:style-name="P7"/>
        <text:p text:style-name="P8"><text:page-number text:fixed="false">6</text:page-number></text:p>
        <text:p text:style-name="Pièdipagina"><text:tab/><text:tab/></text:p>
      </style:footer>
      <style:header-first>
        <text:p text:style-name="P9"><draw:custom-shape svg:width="7.98472in" svg:height="1.45139in" draw:z-index="251661312" draw:id="id1" draw:style-name="a5" draw:transform="translate(-3.99236in -0.72569in) rotate(0.7854) translate(3.99236in 0.72569in)" draw:name="PowerPlusWaterMarkObject509695531" text:anchor-type="paragraph"><svg:title/><svg:desc/><text:p text:style-name="a4" text:class-names="" text:cond-style-name=""><text:span text:style-name="a3" text:class-names="">FAC 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0"><draw:frame draw:z-index="251665408" draw:id="id2" draw:style-name="a6" draw:name="Object 1" text:anchor-type="as-char" svg:x="0in" svg:y="0in" svg:width="0.71528in" svg:height="0.6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line-break/></text:span><text:span text:style-name="T12">Ministero dell’ambiente e della sicurezza energetica</text:span><text:span text:style-name="T13"><text:line-break/></text:span><text:span text:style-name="T14">DIREZIONE GENERALE ECONOMIA CIRCOLARE E BONIFICHE</text:span></text:p>
        <text:p text:style-name="Intestazione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 …</dc:title>
    <dc:description/>
    <dc:subject/>
    <meta:initial-creator>AF</meta:initial-creator>
    <dc:creator>Naida Costantini</dc:creator>
    <meta:creation-date>2024-09-30T09:53:00Z</meta:creation-date>
    <dc:date>2024-09-30T09:53:00Z</dc:date>
    <meta:print-date>2023-02-14T07:01:00Z</meta:print-date>
    <meta:template xlink:href="Normal" xlink:type="simple"/>
    <meta:editing-cycles>2</meta:editing-cycles>
    <meta:editing-duration>PT0S</meta:editing-duration>
    <meta:user-defined meta:name="ContentTypeId">0x010100B5A9B9C02498814CA05DBB58CB967979</meta:user-defined>
    <meta:document-statistic meta:page-count="7" meta:paragraph-count="22" meta:word-count="1693" meta:character-count="11324" meta:row-count="80" meta:non-whitespace-character-count="9653"/>
  </office:meta>
</office:document-meta>
</file>